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54be" officeooo:paragraph-rsid="001854be"/>
    </style:style>
    <style:style style:name="P2" style:family="paragraph" style:parent-style-name="Standard">
      <style:paragraph-properties fo:text-align="start" style:justify-single-word="false"/>
      <style:text-properties officeooo:rsid="001854be" officeooo:paragraph-rsid="001854be"/>
    </style:style>
    <style:style style:name="P3" style:family="paragraph" style:parent-style-name="Standard">
      <style:paragraph-properties fo:text-align="center" style:justify-single-word="false"/>
      <style:text-properties officeooo:rsid="001854be" officeooo:paragraph-rsid="001854be"/>
    </style:style>
    <style:style style:name="P4" style:family="paragraph" style:parent-style-name="Standard">
      <style:paragraph-properties fo:text-align="center" style:justify-single-word="false"/>
      <style:text-properties officeooo:rsid="001854be" officeooo:paragraph-rsid="001c8268"/>
    </style:style>
    <style:style style:name="P5" style:family="paragraph" style:parent-style-name="Standard">
      <style:paragraph-properties fo:text-align="center" style:justify-single-word="false"/>
      <style:text-properties officeooo:rsid="001c1563" officeooo:paragraph-rsid="001c1563"/>
    </style:style>
    <style:style style:name="P6" style:family="paragraph" style:parent-style-name="Standard">
      <style:paragraph-properties fo:text-align="start" style:justify-single-word="false"/>
      <style:text-properties officeooo:rsid="001c1563" officeooo:paragraph-rsid="001854be"/>
    </style:style>
    <style:style style:name="P7" style:family="paragraph" style:parent-style-name="Standard">
      <style:paragraph-properties fo:text-align="start" style:justify-single-word="false"/>
      <style:text-properties officeooo:rsid="001c1563" officeooo:paragraph-rsid="001c8268"/>
    </style:style>
    <style:style style:name="P8" style:family="paragraph" style:parent-style-name="Standard">
      <style:paragraph-properties fo:text-align="center" style:justify-single-word="false"/>
      <style:text-properties officeooo:rsid="001c8268" officeooo:paragraph-rsid="001c8268"/>
    </style:style>
    <style:style style:name="P9" style:family="paragraph" style:parent-style-name="Standard">
      <style:paragraph-properties fo:text-align="start" style:justify-single-word="false"/>
      <style:text-properties officeooo:rsid="001c8268" officeooo:paragraph-rsid="001c8268"/>
    </style:style>
    <style:style style:name="P10" style:family="paragraph" style:parent-style-name="Standard">
      <style:paragraph-properties fo:text-align="start" style:justify-single-word="false"/>
      <style:text-properties officeooo:rsid="001c8268" officeooo:paragraph-rsid="001df7ba"/>
    </style:style>
    <style:style style:name="P11" style:family="paragraph" style:parent-style-name="Standard">
      <style:paragraph-properties fo:text-align="center" style:justify-single-word="false"/>
      <style:text-properties officeooo:rsid="001df7ba" officeooo:paragraph-rsid="001df7ba"/>
    </style:style>
    <style:style style:name="T1" style:family="text">
      <style:text-properties officeooo:rsid="001a1ad2"/>
    </style:style>
    <style:style style:name="T2" style:family="text">
      <style:text-properties officeooo:rsid="001c82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towarzyszenie Emerytów i Rencistów Policyjnych </text:span></text:p>
      <text:p text:style-name="P4"><text:span text:style-name="T2">Zarząd Koła nr 27w Mysłowicach</text:span> </text:p>
      <text:p text:style-name="P8">41-400 Mysłowice, ul. Świerczyny 72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span text:style-name="T2">Szanowny </text:span><text:span text:style-name="T1">Pan</text:span></text:p>
      <text:p text:style-name="P2"><text:tab/><text:tab/><text:tab/><text:tab/><text:tab/>podinsp. <text:span text:style-name="T1">mgr.</text:span>Dariusz Koniak </text:p>
      <text:p text:style-name="P2"><text:tab/><text:tab/><text:tab/><text:tab/><text:tab/><text:span text:style-name="T1">Komendant Miejski Policji <text:line-break/><text:tab/><text:tab/><text:tab/><text:tab/><text:tab/>w Mysłowicach</text:span></text:p>
      <text:p text:style-name="P2"/>
      <text:p text:style-name="P7"><text:tab/><text:span text:style-name="T2">Z okazji Święta Policji i tej podniosłej uroczystości, w imieniu Zarządu Wojewódzkiego Stowarzyszenia Emerytów i Rencistów Policyjnych w Katowicach, w imieniu zarządu koła nr 27 Stowarzyszenia w Mysłowicach oraz własnym składam najserdeczniejsze życzenia Kierownictwu Komendy Miejskiej Policji w Mysłowicach wszystkim policjantkom i policjantom oraz pracownikom Policji.</text:span></text:p>
      <text:p text:style-name="P9">Gratuluję odznaczonym, awansowanym i wyróżnionym. </text:p>
      <text:p text:style-name="P9"><text:tab/></text:p>
      <text:p text:style-name="P9"><text:tab/>Chciałbym podkreślić, iż zawód policjanta to przede wszystkim służba, poświęcenie i ogromna odwaga. Na swej drodze zawodowej napotykacie wiele problemów, które staracie się rozwiązywać z jak najlepszym skutkiem. </text:p>
      <text:p text:style-name="P9"/>
      <text:p text:style-name="P10"><text:tab/>Życzę Wam, by trud, który podejmujecie podczas codziennej służby dla jak najlepszego, profesjonalnego działania zawsze służył społeczeństwu naszego miasta, województwa kraju i był dla Państwa źródłem osobistej satysfakcji i społecznego uznania. </text:p>
      <text:p text:style-name="P10"><text:tab/></text:p>
      <text:p text:style-name="P10"><text:tab/>W imieniu Stowarzyszenia Emerytów i Rencistów Policyjnych w Mysłowicach serdecznie dziękuję za zaproszenie na tę piękną uroczystość, czuję się wyróżniony i zaszczycony. Spotkanie pokoleń, tych którzy służyli z tymi którzy służą nadal dla dobra i pomyślności społeczeństwa, a tym samym Rzeczypospolitej Polskiej, niech umacnia nasze więzi, niech nas łączy, niech nigdy nas nie dzieli. </text:p>
      <text:p text:style-name="P9"/>
      <text:p text:style-name="P9"><text:tab/>Korzystając ze sposobności życzę Panu Komendantowi, wszystkim policjantkom, policjantom oraz pracownikom Policji wielu dalszych sukcesów w służbie i pracy na rzecz i dobra społeczeństwa, dużo optymizmu, zadowolenia z podejmowanych działań oraz zdrowia i osobistego szczęścia. </text:p>
      <text:p text:style-name="P9"/>
      <text:p text:style-name="P9"><text:tab/>Z okazji Waszego święta życzenia kieruje również do Waszych Najbliższych, bez wsparcia których Wasza służba byłaby utrudniona, a czasami wręcz niemożliwa. </text:p>
      <text:p text:style-name="P6"/>
      <text:p text:style-name="P11">Prezes Zarządu Koła nr 27</text:p>
      <text:p text:style-name="P11">SeiRP w Mysłowicach</text:p>
      <text:p text:style-name="P11">insp. policji wst. Spocz. Mgr Mieczysław Skowron</text:p>
      <text:p text:style-name="P5"/>
      <text:p text:style-name="P5"/>
      <text:p text:style-name="P5"/>
      <text:p text:style-name="P5"/>
      <text:p text:style-name="P5">Mysłowice, dnia 7 lipca 2022 r.</text:p>
      <text:p text:style-name="P3"/>
      <text:p text:style-name="P3"/>
      <text:p text:style-name="P2"><text:soft-page-break/></text:p>
      <text:p text:style-name="P1"><text:tab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1:44:26.438000000</dc:date>
    <meta:editing-duration>PT29M4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0" meta:word-count="266" meta:character-count="2038" meta:non-whitespace-character-count="1750"/>
  </office:meta>
</office:document-meta>
</file>