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officeooo:rsid="001854be" officeooo:paragraph-rsid="001854be"/>
    </style:style>
    <style:style style:name="P2" style:family="paragraph" style:parent-style-name="Standard">
      <style:paragraph-properties fo:text-align="end" style:justify-single-word="false"/>
      <style:text-properties officeooo:rsid="001854be" officeooo:paragraph-rsid="001a1ad2"/>
    </style:style>
    <style:style style:name="P3" style:family="paragraph" style:parent-style-name="Standard">
      <style:paragraph-properties fo:text-align="start" style:justify-single-word="false"/>
      <style:text-properties officeooo:rsid="001854be" officeooo:paragraph-rsid="001854be"/>
    </style:style>
    <style:style style:name="P4" style:family="paragraph" style:parent-style-name="Standard">
      <style:paragraph-properties fo:text-align="center" style:justify-single-word="false"/>
      <style:text-properties officeooo:rsid="001854be" officeooo:paragraph-rsid="001854be"/>
    </style:style>
    <style:style style:name="P5" style:family="paragraph" style:parent-style-name="Standard">
      <style:paragraph-properties fo:text-align="center" style:justify-single-word="false"/>
      <style:text-properties officeooo:rsid="001a1ad2" officeooo:paragraph-rsid="001c1563"/>
    </style:style>
    <style:style style:name="P6" style:family="paragraph" style:parent-style-name="Standard">
      <style:paragraph-properties fo:text-align="center" style:justify-single-word="false"/>
      <style:text-properties officeooo:rsid="001c1563" officeooo:paragraph-rsid="001c1563"/>
    </style:style>
    <style:style style:name="P7" style:family="paragraph" style:parent-style-name="Standard">
      <style:paragraph-properties fo:text-align="start" style:justify-single-word="false"/>
      <style:text-properties officeooo:rsid="001c1563" officeooo:paragraph-rsid="001c1563"/>
    </style:style>
    <style:style style:name="T1" style:family="text">
      <style:text-properties officeooo:rsid="001a1ad2"/>
    </style:style>
    <style:style style:name="T2" style:family="text">
      <style:text-properties officeooo:rsid="001c156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PAŃSTWOWA STRAŻ POŻARNA</text:span></text:p>
      <text:p text:style-name="P2"><text:span text:style-name="T1">Komenda Miejska PSP w Mysłowicach</text:span> </text:p>
      <text:p text:style-name="P1"/>
      <text:p text:style-name="P1"/>
      <text:p text:style-name="P1"/>
      <text:p text:style-name="P1"/>
      <text:p text:style-name="P1"/>
      <text:p text:style-name="P3"><text:tab/><text:tab/><text:tab/><text:tab/><text:tab/><text:span text:style-name="T1">Pan</text:span></text:p>
      <text:p text:style-name="P3"><text:tab/><text:tab/><text:tab/><text:tab/><text:tab/>podinsp. <text:span text:style-name="T1">mgr.</text:span>Dariusz Koniak </text:p>
      <text:p text:style-name="P3"><text:tab/><text:tab/><text:tab/><text:tab/><text:tab/><text:span text:style-name="T1">Komendant Miejski Policji <text:line-break/><text:tab/><text:tab/><text:tab/><text:tab/><text:tab/>w Mysłowicach</text:span></text:p>
      <text:p text:style-name="P3"/>
      <text:p text:style-name="P3"/>
      <text:p text:style-name="P4">Szanowny Panie Komendancie,</text:p>
      <text:p text:style-name="P5">Z okazji Święta Policji w imieniu własnym, funkcjonariuszy i pracowników Komendy Miejskiej P<text:span text:style-name="T2">aństwowej Straży Pożarnej w Mysłowicach pragnę złożyć Panu Komendantowi oraz na Pana ręce funkcjonariuszom i pracownikom cywilnym podległej jednostce organizacyjnej Policji najserdeczniejsze życzenia oraz gratulacje. </text:span></text:p>
      <text:p text:style-name="P5"><text:span text:style-name="T2">Obchodzone przez Was święto to dzień wyjątkowo doniosły, </text:span></text:p>
      <text:p text:style-name="P5"><text:span text:style-name="T2">w którym istnieje szczególna okazja by wyrazić wdzięczności i uznanie</text:span></text:p>
      <text:p text:style-name="P5"><text:span text:style-name="T2">wszystkim funkcjonariuszom Policji i pracownikom cywilnym, za trud codziennej służby</text:span></text:p>
      <text:p text:style-name="P6">a także bezcenne wartości jakie wnosicie Państwo w codzienne życie mieszkańców naszego miasta i kraju zapewniając im poczucie bezpieczeństwa. </text:p>
      <text:p text:style-name="P6">Życzę Państwu oraz Waszym najbliższym dużo zdrowia, optymizmu i szczęścia oraz wszelkiej pomyślności zarówno w życiu osobistym jak i zawodowym. </text:p>
      <text:p text:style-name="P6">Niech ta odpowiedzialna służba, którą pełnicie na co dzień będzie dla Was</text:p>
      <text:p text:style-name="P6">źródłem satysfakcji, a Waszym działaniom niech towarzyszy ludzka przychylność.</text:p>
      <text:p text:style-name="P6">Gratuluję odznaczeń i awansów oraz życzę dalszych sukcesów</text:p>
      <text:p text:style-name="P6">zawodowych. Niech obchody tegorocznego Święta pozwolą Wam odczuć zasłużoną </text:p>
      <text:p text:style-name="P6">dumę i satysfakcję z wykonywanego zawodu.</text:p>
      <text:p text:style-name="P6"/>
      <text:p text:style-name="P6"/>
      <text:p text:style-name="P6">Z Poważaniem</text:p>
      <text:p text:style-name="P6">Komendant Miejski PSP</text:p>
      <text:p text:style-name="P6">w Mysłowicach</text:p>
      <text:p text:style-name="P6">st.bryg. Mgr Olgierd Koźmiński</text:p>
      <text:p text:style-name="P6"/>
      <text:p text:style-name="P6"/>
      <text:p text:style-name="P6"/>
      <text:p text:style-name="P6"/>
      <text:p text:style-name="P7">Mysłowice, dnia 7 lipca 2022 r.</text:p>
      <text:p text:style-name="P4"/>
      <text:p text:style-name="P4"/>
      <text:p text:style-name="P3"/>
      <text:p text:style-name="P1"><text:tab/></text:p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7-08T11:26:31.919000000</dc:date>
    <meta:editing-duration>PT24M21S</meta:editing-duration>
    <meta:editing-cycles>2</meta:editing-cycles>
    <meta:generator>LibreOffice/7.3.1.3$Windows_X86_64 LibreOffice_project/a69ca51ded25f3eefd52d7bf9a5fad8c90b87951</meta:generator>
    <meta:document-statistic meta:table-count="0" meta:image-count="0" meta:object-count="0" meta:page-count="1" meta:paragraph-count="23" meta:word-count="185" meta:character-count="1413" meta:non-whitespace-character-count="1221"/>
  </office:meta>
</office:document-meta>
</file>