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54be" officeooo:paragraph-rsid="001854be"/>
    </style:style>
    <style:style style:name="P2" style:family="paragraph" style:parent-style-name="Standard">
      <style:paragraph-properties fo:text-align="start" style:justify-single-word="false"/>
      <style:text-properties officeooo:rsid="001854be" officeooo:paragraph-rsid="001854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słowice, dnia 07.07.2022 r. 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Sz.P.</text:p>
      <text:p text:style-name="P2"><text:tab/><text:tab/><text:tab/><text:tab/><text:tab/><text:tab/>podinsp. </text:p>
      <text:p text:style-name="P2"><text:tab/><text:tab/><text:tab/><text:tab/><text:tab/><text:tab/>Dariusz Koniak </text:p>
      <text:p text:style-name="P2"><text:tab/><text:tab/><text:tab/><text:tab/><text:tab/><text:tab/>Ul. Starokościelna 2</text:p>
      <text:p text:style-name="P2"><text:tab/><text:tab/><text:tab/><text:tab/><text:tab/><text:tab/>41-400 Mysłowice</text:p>
      <text:p text:style-name="P2"/>
      <text:p text:style-name="P2"/>
      <text:p text:style-name="P2">Szanowny Panie Komendancie,</text:p>
      <text:p text:style-name="P2">Dzisiaj odbywa się uroczysta odprawa z okazji Święta Policji. Chciałbym w tym miejscu na ręce Pana Komendanta złożyć wszystkim funkcjonariuszom, tym czynnym zawodowo jak i w stanie spoczynku oraz pracownikom Komendy Miejskiej Policji w Mysłowicach serdeczne życzenia. </text:p>
      <text:p text:style-name="P2">Życzę wszystkim satysfakcji z wykonywanych obowiązków, samych sukcesów na płaszczyźnie zawodowej, zdrowia oraz pomyślności w życiu osobistym.</text:p>
      <text:p text:style-name="P2"/>
      <text:p text:style-name="P2">Szanowni funkcjonariusze!</text:p>
      <text:p text:style-name="P2"/>
      <text:p text:style-name="P2">Wasza praca nie należy do łatwych, prostych i przyjemnych. Jako stróże bezpieczeństwa bądźcie dumni z wykonywanego zawodu, bo my z Was jesteśmy. Dziękuję wszystkim za obecność, pomoc w pracach komisji Samorządności i Przestrzegania Prawa. Bardzo dziękuję Wam za włożony trud oraz zaangażowanie w pracę na rzecz bezpiecznych Mysłowic. </text:p>
      <text:p text:style-name="P2"/>
      <text:p text:style-name="P1"><text:tab/></text:p>
      <text:p text:style-name="P1"/>
      <text:p text:style-name="P1">Z wyrazami Szacunku</text:p>
      <text:p text:style-name="P1">Przewodniczący Komisji </text:p>
      <text:p text:style-name="P1">Samorządności i Przestrzegania</text:p>
      <text:p text:style-name="P1">Pra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1:03:48.085000000</dc:date>
    <meta:editing-duration>PT12M18S</meta:editing-duration>
    <meta:editing-cycles>1</meta:editing-cycles>
    <meta:document-statistic meta:table-count="0" meta:image-count="0" meta:object-count="0" meta:page-count="1" meta:paragraph-count="16" meta:word-count="129" meta:character-count="998" meta:non-whitespace-character-count="847"/>
    <meta:generator>LibreOffice/7.3.1.3$Windows_X86_64 LibreOffice_project/a69ca51ded25f3eefd52d7bf9a5fad8c90b87951</meta:generator>
  </office:meta>
</office:document-meta>
</file>